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ertificate_in_possibly_stale_keystore"/><text:bookmark-start text:name="__RefHeading___zimbra_1"/><text:bookmark-start text:name="zimbra"/>Zimbra<text:bookmark-end text:name="__RefHeading___zimbra_1"/><text:bookmark-end text:name="zimbra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ter install letsencrypt certificate via the beautiful /opt/letsencrypt-zimbra/obtain-and-deploy-letsencrypt-cert.sh, the certificate of the admin console (accessible via port 7071) has not been updated.
The keystore is located at /opt/zimbra/mailboxd/etc/keystore</text:p>
      <text:p text:style-name="Preformatted_20_Text">zmcertmgr viewdeployedcrt all<text:line-break/><text:line-break/>SubjectAltName=mail.domain.tld<text:line-break/>NOTE: possibly stale keystore: /opt/zimbra/mailboxd/etc/keystore<text:line-break/>\- mailboxd: /opt/zimbra/mailboxd/etc/mailboxd.pem<text:line-break/>notBefore=Jul 31 20:31:04 2021 GMT<text:line-break/>notAfter=Oct 29 20:31:02 2021 GMT<text:line-break/>subject=CN = mail.domain.tld<text:line-break/>issuer=C = US, O = Let's Encrypt, CN = R3 </text:p>
      <text:list text:style-name="Numbering_20_1" text:continue-numbering="false">
        <text:list-item>
          <text:p text:style-name="LastListParagraph_Numbering_20_1_Content_First"> Find the keystore password in zimbra configuration</text:p>
        </text:list-item>
      </text:list>
      <text:p text:style-name="Preformatted_20_Text">zmlocalconfig -s | grep mailboxd_keystore_password</text:p>
      <text:list text:style-name="Numbering_20_1" text:continue-numbering="false">
        <text:list-item>
          <text:p text:style-name="LastListParagraph_Numbering_20_1_Content_First"> Create a pkcs12 file with the certificate, chain and the private key (as zimbra user)</text:p>
        </text:list-item>
      </text:list>
      <text:p text:style-name="Preformatted_20_Text">openssl pkcs12 -export -name jetty -in /opt/zimbra/ssl/zimbra/commercial/commercial.crt -inkey /opt/zimbra/ssl/zimbra/commercial/commercial.key -out jetty.p12<text:line-break/><text:line-break/>- cd to /opt/zimbra/mailboxd/etc/</text:p>
      <text:p text:style-name="Preformatted_20_Text">cd /opt/zimbra/mailboxd/etc/<text:line-break/><text:line-break/>- Copy /tmp/tmp.Jlr8nDRlEp/0000_cert.pem (or other path created by cert geneation script) to mailboxd.pem</text:p>
      <text:p text:style-name="Preformatted_20_Text">cp /tmp/tmp.Jlr8nDRlEp/0000_cert.pem mailboxd.pem</text:p>
      <text:list text:style-name="Numbering_20_1" text:continue-numbering="false">
        <text:list-item>
          <text:p text:style-name="LastListParagraph_Numbering_20_1_Content_First"> Delete the actual certificate into keystore</text:p>
        </text:list-item>
      </text:list>
      <text:p text:style-name="Preformatted_20_Text">keytool -delete -alias jetty -keystore keystore -storepass passwd</text:p>
      <text:list text:style-name="Numbering_20_1" text:continue-numbering="false">
        <text:list-item>
          <text:p text:style-name="LastListParagraph_Numbering_20_1_Content_First"> Import the keystore into the keystore (haha)</text:p>
        </text:list-item>
      </text:list>
      <text:p text:style-name="Preformatted_20_Text">keytool -importkeystore -destkeystore keystore -srckeystore jetty.p12 -srcstoretype jks<text:line-break/><text:line-break/>zmcontrol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rtificate_in_possibly_stale_keystore</dc:title>
  </office:meta>
</office:document-meta>
</file>