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ebackupfail"/><text:bookmark-start text:name="__RefHeading___fix_file_backup_interruption_on_vshere_7.0.x_after_restore_1"/><text:bookmark-start text:name="fix_file_backup_interruption_on_vshere_7.0.x_after_restore"/>Fix file backup interruption on vShere 7.0.x after restore<text:bookmark-end text:name="__RefHeading___fix_file_backup_interruption_on_vshere_7.0.x_after_restore_1"/><text:bookmark-end text:name="fix_file_backup_interruption_on_vshere_7.0.x_after_restore"/></text:h>
      <text:h text:style-name="Heading_20_4" text:outline-level="4"><text:bookmark-start text:name="__RefHeading___symptoms_2"/><text:bookmark-start text:name="symptoms"/>Symptoms<text:bookmark-end text:name="__RefHeading___symptoms_2"/><text:bookmark-end text:name="symptoms"/></text:h>
      <text:p text:style-name="Text_20_body">vCenter has been restored from file backup after failed update and the file based backup start and stop few seconds with this message : </text:p>
      <text:p text:style-name="Preformatted_20_Text">BackupManager encountered an exception. See logs for details. https://zhsvc3.skyguide.corp/appliance/support-bundle</text:p>
      <text:p text:style-name="Text_20_body">You can check on the logs on /var/log/vmware/sso/vmware-identity-sts.log if you found this entry : </text:p>
      <text:p text:style-name="Preformatted_20_Text">2023-02-10T14:24:46.239Z INFO sts[81:tomcat-http--44] [CorId=a6bc3d94-4a4f-4692-9809-1dc9962d0513] [com.vmware.identity.sts.InvalidCredentialsException] Censored exception</text:p>
      <text:p text:style-name="Text_20_body">com.vmware.identity.sts.InvalidCredentialsException: Solution user's certificate does not match the one in BST!</text:p>
      <text:p text:style-name="Text_20_body">This issue can be solved with the recreation of the solutions user's with this script from the vmware support (many thanks for this) available bellow</text:p>
      <text:list text:style-name="Numbering_20_1" text:continue-numbering="false">
        <text:list-item>
          <text:p text:style-name="Numbering_20_1_Content_First"> /!\ stop the vCenter or the both vCenter's if linked and do a cold snapshot and restart</text:p>
        </text:list-item>
        <text:list-item>
          <text:p text:style-name="Numbering_20_1_Content"> connect to vcenter using SSH</text:p>
        </text:list-item>
        <text:list-item>
          <text:p text:style-name="Numbering_20_1_Content"> transfer the file to the /tmp folder on the vcenter</text:p>
        </text:list-item>
        <text:list-item>
          <text:p text:style-name="Numbering_20_1_Content_Last"> make the file executable by running</text:p>
        </text:list-item>
      </text:list>
      <text:p text:style-name="Text_20_body">  chmod +x “Recreate_Solution_Users7.0.X.sh”</text:p>
      <text:list text:style-name="Numbering_20_1" text:continue-numbering="false">
        <text:list-item>
          <text:p text:style-name="Numbering_20_1_Content_First"> run the script: ./Recreate_Solution_Users7.0.X</text:p>
        </text:list-item>
        <text:list-item>
          <text:p text:style-name="Numbering_20_1_Content_Last"> Restart services of the VCSA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!/bin/bash<text:line-break/>#Cesar Badilla Tuesday, February 22, 2022 7:46:30 AM<text:s text:c="2"/><text:line-break/>#Note: this Script needs to be run in all VCSA's in SSO.<text:line-break/> <text:line-break/>DOMAIN=$(/opt/likewise/bin/lwregshell list_values '[HKEY_THIS_MACHINE\Services\vmafd\Parameters]'| grep DomainName| awk '{print $4}'| tr -d '"')<text:line-break/> <text:line-break/>SOLUSERS=(hvc,wcp,vpxd-extension,vpxd,vsphere-webclient,machine)<text:line-break/> <text:line-break/>echo "####################################################################################"<text:line-break/>echo "####################################################################################"<text:line-break/>echo "This Script removes and recreates all Solution Users from Current VCSA 7.0.x."<text:line-break/>echo "If Enhanced Linked<text:s text:c="2"/>Mode(ELM) please make sure you run this script on Each VCSA of the SSO domain that is missing a solution user."<text:line-break/>echo "####################################################################################"<text:line-break/>echo "####################################################################################"<text:line-break/> <text:line-break/>SSOPASS=""<text:line-break/>while [[ -z $SSOPASS ]]; do read -s -p "Please enter the administrator@$DOMAIN password: " SSOPASS; echo; done<text:line-break/> <text:line-break/>MACHINE=$(/usr/lib/vmware-vmafd/bin/vmafd-cli get-machine-id --server-name localhost)<text:line-break/> <text:line-break/> <text:line-break/>#Remove all solution users from SSO domain <text:line-break/>read -p "Do you want to remove all Solution Users in SSO domain (Y|y|N|n)" -n 1 -r<text:line-break/> <text:line-break/><text:tab/>if [[ ! $REPLY =~ ^[Yy]$ ]]<text:line-break/><text:tab/>then <text:line-break/> <text:line-break/> <text:line-break/><text:tab/>exit 1<text:line-break/>fi<text:line-break/> <text:line-break/>echo "####################################################################################"<text:line-break/>echo "Deleting Solution Users..."<text:line-break/>echo "####################################################################################"<text:line-break/> <text:line-break/>for i in $(/usr/lib/vmware-vmafd/bin/dir-cli service list --login<text:s text:c="2"/>administrator@$DOMAIN --password "$SSOPASS"| awk -F '.' '{print $2}' | awk '{print $1}'|grep -i $MACHINE); do echo y | /usr/lib/vmware-vmafd/bin/dir-cli service delete --name $i --login<text:s text:c="2"/>administrator@$DOMAIN --password "$SSOPASS"; done<text:line-break/> <text:line-break/># Recreate Solution users for 7.0.x VCSA's.<text:line-break/> <text:line-break/>echo "####################################################################################"<text:line-break/>echo "Exporting new Solution Users Certificates"<text:line-break/>echo "####################################################################################"<text:line-break/>rm -rf /etc/certs/wcp &amp;&amp; mkdir /etc/certs/wcp 2&gt;/dev/null<text:line-break/> <text:line-break/>/usr/lib/vmware-vmafd/bin/vecs-cli entry getcert --store wcp --alias wcp --output /etc/certs/wcp/wcp.crt<text:line-break/> <text:line-break/>rm -rf /etc/certs/hvc &amp;&amp; mkdir /etc/certs/hvc 2&gt;/dev/null<text:line-break/> <text:line-break/>/usr/lib/vmware-vmafd/bin/vecs-cli entry getcert --store hvc --alias hvc --output /etc/certs/hvc/hvc.crt<text:line-break/> <text:line-break/>rm -rf /etc/certs/machine &amp;&amp; mkdir /etc/certs/machine 2&gt;/dev/null<text:line-break/> <text:line-break/>/usr/lib/vmware-vmafd/bin/vecs-cli entry getcert --store machine --alias machine --output /etc/certs/machine/machine.crt<text:line-break/> <text:line-break/>rm -rf /etc/certs/vpxd &amp;&amp; mkdir /etc/certs/vpxd 2&gt;/dev/null<text:line-break/> <text:line-break/>/usr/lib/vmware-vmafd/bin/vecs-cli entry getcert --store vpxd --alias vpxd --output /etc/certs/vpxd/vpxd.crt<text:line-break/> <text:line-break/>rm -rf /etc/certs/vpxd-extension &amp;&amp; mkdir /etc/certs/vpxd-extension 2&gt;/dev/null<text:line-break/> <text:line-break/>/usr/lib/vmware-vmafd/bin/vecs-cli entry getcert --store vpxd-extension --alias vpxd-extension --output /etc/certs/vpxd-extension/vpxd-extension.crt<text:line-break/> <text:line-break/>rm -rf /etc/certs/vsphere-webclient &amp;&amp; mkdir /etc/certs/vsphere-webclient 2&gt;/dev/null<text:line-break/> <text:line-break/>/usr/lib/vmware-vmafd/bin/vecs-cli entry getcert --store vsphere-webclient --alias vsphere-webclient --output /etc/certs/vsphere-webclient/vsphere-webclient.crt<text:line-break/>echo "####################################################################################"<text:line-break/> <text:line-break/>read -p "Do you want to recreate all Solution Users in current VCSA. (Y|y|N|n)" -n 1 -r<text:line-break/> <text:line-break/><text:tab/>if [[ ! $REPLY =~ ^[Yy]$ ]]<text:line-break/><text:tab/>then <text:line-break/> <text:line-break/><text:tab/>exit 1<text:line-break/>fi<text:line-break/>echo "####################################################################################"<text:line-break/>echo "Recreating new Solution Users"<text:line-break/>#Recreating new Solution Users.<text:line-break/>echo "The new Solution Users are: "<text:line-break/> <text:line-break/>for i in $(ls /etc/certs/); do (/usr/lib/vmware-vmafd/bin/dir-cli service create --name $i-$MACHINE --cert /etc/certs/$i/$i.crt --ssogroups ComponentManager.Administrators,SystemConfiguration.Administrators,LicenseService.Administrators --ssoadminrole Administrator --wstrustrole ActAsUser --login<text:s text:c="2"/>administrator@$DOMAIN --password "$SSOPASS"); done<text:line-break/> <text:line-break/>echo "####################################################################################" <text:line-break/> <text:line-break/>echo "The new Solution Users are: "<text:line-break/> <text:line-break/>/usr/lib/vmware-vmafd/bin/dir-cli service list --login<text:s text:c="2"/>administrator@$DOMAIN --password "$SSOPASS" <text:line-break/> <text:line-break/>echo "####################################################################################"<text:line-break/>echo "####################################################################################" <text:line-break/>echo "Please restart services of this VCSA."<text:line-break/>echo "####################################################################################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ebackupfail</dc:title>
  </office:meta>
</office:document-meta>
</file>