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un_autre_wiki_de_sysadmin_-_scriptable_1"/><text:bookmark-start text:name="un_autre_wiki_de_sysadmin_-_scriptable"/>Un autre wiki de sysadmin - Scriptable<text:bookmark-end text:name="__RefHeading___un_autre_wiki_de_sysadmin_-_scriptable_1"/><text:bookmark-end text:name="un_autre_wiki_de_sysadmin_-_scriptable"/></text:h>
      <text:h text:style-name="Heading_20_3" text:outline-level="3"><text:bookmark-start text:name="__RefHeading___openssl_2"/><text:bookmark-start text:name="openssl"/>OpenSSL<text:bookmark-end text:name="__RefHeading___openssl_2"/><text:bookmark-end text:name="openssl"/></text:h>
      <text:list text:style-name="List_20_1" text:continue-numbering="false">
        <text:list-item>
          <text:p text:style-name="LastListParagraph_List_20_1_Content_First"><text:a xlink:type="simple" xlink:href="https://loumy.ch/doku.php?id=self_signed_wildcard" text:style-name="Internet_20_link" text:visited-style-name="Visited_20_Internet_20_Link">self signed wildcard</text:a></text:p>
        </text:list-item>
      </text:list>
      <text:h text:style-name="Heading_20_3" text:outline-level="3"><text:bookmark-start text:name="__RefHeading___proxmox_3"/><text:bookmark-start text:name="proxmox"/>Proxmox<text:bookmark-end text:name="__RefHeading___proxmox_3"/><text:bookmark-end text:name="proxmox"/></text:h>
      <text:list text:style-name="List_20_1" text:continue-numbering="false">
        <text:list-item>
          <text:p text:style-name="LastListParagraph_List_20_1_Content_First"> <text:a xlink:type="simple" xlink:href="https://loumy.ch/doku.php?id=hot_resize_scsi_lun_from_synology" text:style-name="Internet_20_link" text:visited-style-name="Visited_20_Internet_20_Link">Hot resize SCSI LUN from Synology</text:a></text:p>
        </text:list-item>
      </text:list>
      <text:h text:style-name="Heading_20_3" text:outline-level="3"><text:bookmark-start text:name="__RefHeading___flipper_zero_4"/><text:bookmark-start text:name="flipper_zero"/>Flipper zero<text:bookmark-end text:name="__RefHeading___flipper_zero_4"/><text:bookmark-end text:name="flipper_zero"/></text:h>
      <text:list text:style-name="List_20_1" text:continue-numbering="false">
        <text:list-item>
          <text:p text:style-name="LastListParagraph_List_20_1_Content_First"> <text:a xlink:type="simple" xlink:href="https://loumy.ch/doku.php?id=enable_web-serial_to_chromium_from_snap_apparmor_issue" text:style-name="Internet_20_link" text:visited-style-name="Visited_20_Internet_20_Link">Enable web-serial to chromium from snap (apparmor issue)</text:a></text:p>
        </text:list-item>
      </text:list>
      <text:h text:style-name="Heading_20_3" text:outline-level="3"><text:bookmark-start text:name="__RefHeading___kms_5"/><text:bookmark-start text:name="kms"/>KMS<text:bookmark-end text:name="__RefHeading___kms_5"/><text:bookmark-end text:name="kms"/></text:h>
      <text:list text:style-name="List_20_1" text:continue-numbering="false">
        <text:list-item>
          <text:p text:style-name="List_20_1_Content_First"> <text:a xlink:type="simple" xlink:href="https://loumy.ch/doku.php?id=py-kms" text:style-name="Internet_20_link" text:visited-style-name="Visited_20_Internet_20_Link">Installer un serveur KMS pour valider activer les produits microsoft</text:a></text:p>
        </text:list-item>
        <text:list-item>
          <text:p text:style-name="List_20_1_Content_Last"> <text:a xlink:type="simple" xlink:href="https://loumy.ch/doku.php?id=windows-activation" text:style-name="Internet_20_link" text:visited-style-name="Visited_20_Internet_20_Link">Activer Windows et Office Microsoft avec un serveur KMS</text:a></text:p>
        </text:list-item>
      </text:list>
      <text:h text:style-name="Heading_20_3" text:outline-level="3"><text:bookmark-start text:name="__RefHeading___vmware_6"/><text:bookmark-start text:name="vmware"/>VMware<text:bookmark-end text:name="__RefHeading___vmware_6"/><text:bookmark-end text:name="vmware"/></text:h>
      <text:list text:style-name="List_20_1" text:continue-numbering="false">
        <text:list-item>
          <text:p text:style-name="List_20_1_Content_First"> <text:a xlink:type="simple" xlink:href="https://loumy.ch/doku.php?id=checkopenedconsole" text:style-name="Internet_20_link" text:visited-style-name="Visited_20_Internet_20_Link">Console checker for vSphere</text:a></text:p>
        </text:list-item>
        <text:list-item>
          <text:p text:style-name="List_20_1_Content_Last"> <text:a xlink:type="simple" xlink:href="https://loumy.ch/doku.php?id=filebackupfail" text:style-name="Internet_20_link" text:visited-style-name="Visited_20_Internet_20_Link">File backup fail after restore of vCenter 7.0.x</text:a></text:p>
        </text:list-item>
      </text:list>
      <text:h text:style-name="Heading_20_3" text:outline-level="3"><text:bookmark-start text:name="__RefHeading___zimbra_7"/><text:bookmark-start text:name="zimbra"/>Zimbra<text:bookmark-end text:name="__RefHeading___zimbra_7"/><text:bookmark-end text:name="zimbra"/></text:h>
      <text:list text:style-name="List_20_1" text:continue-numbering="false">
        <text:list-item>
          <text:p text:style-name="List_20_1_Content_First"> <text:a xlink:type="simple" xlink:href="https://loumy.ch/doku.php?id=certificate_in_possibly_stale_keystore" text:style-name="Internet_20_link" text:visited-style-name="Visited_20_Internet_20_Link">Certificate in possibly stale keystore</text:a></text:p>
        </text:list-item>
        <text:list-item>
          <text:p text:style-name="List_20_1_Content_Last"> <text:a xlink:type="simple" xlink:href="https://loumy.ch/doku.php?id=renew_certificat_from_letsencrypt" text:style-name="Internet_20_link" text:visited-style-name="Visited_20_Internet_20_Link">renew certificat from letsencryp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