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(administrator powershell command prompt)</text:p>
      <text:p text:style-name="Preformatted_20_Text">c:\&gt; runas /user:domain\administrator powershell<text:line-break/>PS&gt;<text:s text:c="2"/>.\cscript.exe //b .\slmgr.vbs /skms 192.168.X.X</text:p>
      <text:p text:style-name="Text_20_body">(if local admin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loumy.ch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:mykmsserver.acme.corp<text:line-break/>c:\&gt; cscript ospp.vbs /act</text:p>
      <text:p text:style-name="Text_20_body">Change/add key to Office (key available on <text:a xlink:type="simple" xlink:href="https://github.com/SystemRage/py-kms/wiki/Office-GVLK-Keys" text:style-name="Internet_20_link" text:visited-style-name="Visited_20_Internet_20_Link">https://github.com/SystemRage/py-kms/wiki/Office-GVLK-Keys</text:a> or technet, see <text:a xlink:type="simple" xlink:href="https://loumy.ch/doku.php?id=py-kms" text:style-name="Internet_20_link" text:visited-style-name="Visited_20_Internet_20_Link">py-kms page</text:a>)</text:p>
      <text:p text:style-name="Preformatted_20_Text">c:\&gt; cscript ospp.vbs /inpkey: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activation</dc:title>
  </office:meta>
</office:document-meta>
</file>