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-activation"/><text:bookmark-start text:name="__RefHeading___activer_windows_et_office_avec_une_cle_et_un_serveur_kms_1"/><text:bookmark-start text:name="activer_windows_et_office_avec_une_cle_et_un_serveur_kms"/>Activer Windows et Office avec une clé et un serveur KMS<text:bookmark-end text:name="__RefHeading___activer_windows_et_office_avec_une_cle_et_un_serveur_kms_1"/><text:bookmark-end text:name="activer_windows_et_office_avec_une_cle_et_un_serveur_kms"/></text:h>
      <text:p text:style-name="Text_20_body">Résumé de la page <text:a xlink:type="simple" xlink:href="https://github.com/SystemRage/py-kms/wiki/Manual#slmgr-and-ospp-commands" text:style-name="Internet_20_link" text:visited-style-name="Visited_20_Internet_20_Link">https://github.com/SystemRage/py-kms/wiki/Manual#slmgr-and-ospp-commands</text:a></text:p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p text:style-name="Text_20_body">(administrator command prompt)</text:p>
      <text:p text:style-name="Preformatted_20_Text">c:\&gt; slmgr /skms mykmsserver.acme.corp<text:line-break/>c:\&gt; slmgr /ato</text:p>
      <text:p text:style-name="Text_20_body">Change/add key to Windows (key available on <text:a xlink:type="simple" xlink:href="https://github.com/SystemRage/py-kms/wiki/Windows-GVLK-Keys" text:style-name="Internet_20_link" text:visited-style-name="Visited_20_Internet_20_Link">https://github.com/SystemRage/py-kms/wiki/Windows-GVLK-Keys</text:a> or technet, see <text:a xlink:type="simple" xlink:href="https://loumy.ch/doku.php?id=py-kms" text:style-name="Internet_20_link" text:visited-style-name="Visited_20_Internet_20_Link">py-kms page</text:a>)</text:p>
      <text:p text:style-name="Preformatted_20_Text">c:\&gt; slmgr /ipk XXXXX-XXXXX-XXXXX-XXXXX-XXXXX<text:line-break/>c:\&gt; slmgr /ato</text:p>
      <text:h text:style-name="Heading_20_3" text:outline-level="3"><text:bookmark-start text:name="__RefHeading___office_3"/><text:bookmark-start text:name="office"/>Office<text:bookmark-end text:name="__RefHeading___office_3"/><text:bookmark-end text:name="office"/></text:h>
      <text:p text:style-name="Text_20_body">(administrator command prompt, initial path depend to Office version)</text:p>
      <text:p text:style-name="Preformatted_20_Text">c:\&gt; cd %installdir%\Program Files (x86)\Microsoft Office\Office1x<text:line-break/>c:\&gt; cscript ospp.vbs /sethst mykmsserver.acme.corp<text:line-break/>c:\&gt; cscript ospp.vbs /act</text:p>
      <text:p text:style-name="Text_20_body">Change/add key to Windows (key available on <text:a xlink:type="simple" xlink:href="https://github.com/SystemRage/py-kms/wiki/Windows-GVLK-Keys" text:style-name="Internet_20_link" text:visited-style-name="Visited_20_Internet_20_Link">https://github.com/SystemRage/py-kms/wiki/Windows-GVLK-Keys</text:a> or technet, see <text:a xlink:type="simple" xlink:href="https://loumy.ch/doku.php?id=py-kms" text:style-name="Internet_20_link" text:visited-style-name="Visited_20_Internet_20_Link">py-kms page</text:a>)</text:p>
      <text:p text:style-name="Preformatted_20_Text">c:\&gt; cscript ospp.vbs /inpkey XXXXX-XXXXX-XXXXX-XXXXX-XXXXX<text:line-break/>c:\&gt; cscript ospp.vbs /a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-activation</dc:title>
  </office:meta>
</office:document-meta>
</file>